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ouse of the Rising Sun</text:p>
      <text:p text:style-name="Title">The Animals</text:p>
      <text:p><text:s text:c="10"/>[Verse] Am C D F - <text:s/>Am C E <text:s text:c="3"/>E</text:p>
      <text:p><text:s text:c="18"/>Am C D F - (Am E Am-C D-F</text:p>
      <text:p>There <text:span text:style-name="Measure_20__23_1">is</text:span> a hou<text:span text:style-name="Measure_20__23_2">se</text:span> - In <text:span text:style-name="Measure_20__23_1">New</text:span> Orlea<text:span text:style-name="Measure_20__23_2">ns</text:span> <text:s text:c="7"/>x1)</text:p>
      <text:p>They <text:span text:style-name="Measure_20__23_1">call</text:span> <text:s text:c="7"/>- The R<text:span text:style-name="Measure_20__23_2">is</text:span>ing <text:span text:style-name="Measure_20__23_1">Sun</text:span> <text:s/>Am <text:s text:c="2"/>E</text:p>
      <text:p>And it's <text:span text:style-name="Measure_20__23_1">been</text:span> the r<text:span text:style-name="Measure_20__23_2">ui</text:span>n <text:s text:c="11"/>(Am <text:s text:c="2"/>Am)</text:p>
      <text:p>Of <text:span text:style-name="Measure_20__23_1">ma</text:span>ny a poor bo<text:span text:style-name="Measure_20__23_2">y</text:span></text:p>
      <text:p>((And/Dear) <text:span text:style-name="Measure_20__23_1">God</text:span> <text:s/>- I <text:span text:style-name="Measure_20__23_2">know</text:span> I'm <text:span text:style-name="Measure_20__23_1">one</text:span> x2)</text:p>
      <text:p/>
      <text:p>My <text:span text:style-name="Measure_20__23_1">mo</text:span>ther wa<text:span text:style-name="Measure_20__23_2">s</text:span> - A ta<text:span text:style-name="Measure_20__23_1">il</text:span>or <text:s text:c="12"/>[Intro]</text:p>
      <text:p>She <text:span text:style-name="Measure_20__23_1">sew</text:span>ed <text:s text:c="4"/>- My new blu<text:span text:style-name="Measure_20__23_1">e j</text:span>eans <text:s text:c="5"/>Am Am</text:p>
      <text:p>My <text:span text:style-name="Measure_20__23_1">fa</text:span>ther wa<text:span text:style-name="Measure_20__23_2">s</text:span> - A ga<text:span text:style-name="Measure_20__23_1">mbl</text:span>ing ma<text:span text:style-name="Measure_20__23_2">n</text:span> <text:s text:c="3"/>Am C D <text:s/>F</text:p>
      <text:p>(Wa<text:span text:style-name="Measure_20__23_1">y d</text:span>own - In <text:span text:style-name="Measure_20__23_2">New</text:span> Orlea<text:span text:style-name="Measure_20__23_1">ns</text:span> x2) <text:s text:c="3"/>Am E Am Am</text:p>
      <text:p/>
      <text:p>Now, the <text:span text:style-name="Measure_20__23_1">on</text:span>ly thi<text:span text:style-name="Measure_20__23_2">ng</text:span> - A ga<text:span text:style-name="Measure_20__23_1">mbl</text:span>er nee<text:span text:style-name="Measure_20__23_2">ds</text:span></text:p>
      <text:p>Is a <text:span text:style-name="Measure_20__23_1">suit</text:span>case <text:s text:c="6"/>- And a tru<text:span text:style-name="Measure_20__23_1">nk</text:span></text:p>
      <text:p>And the <text:span text:style-name="Measure_20__23_1">on</text:span>ly <text:span text:style-name="Measure_20__23_2">time</text:span> <text:s text:c="2"/>- That <text:span text:style-name="Measure_20__23_1">he</text:span> is satis<text:span text:style-name="Measure_20__23_2">fied</text:span></text:p>
      <text:p>((Is/Yeah) <text:span text:style-name="Measure_20__23_1">when</text:span> he's o<text:span text:style-name="Measure_20__23_2">n</text:span> - A dru<text:span text:style-name="Measure_20__23_1">nk</text:span> x2)</text:p>
      <text:p><text:s text:c="38"/>[Solo]</text:p>
      <text:p>Hey <text:span text:style-name="Measure_20__23_1">Mo</text:span>ther - Tell your chi<text:span text:style-name="Measure_20__23_1">ldr</text:span>en <text:s text:c="10"/>()</text:p>
      <text:p>Oh, (don't <text:span text:style-name="Measure_20__23_1">do</text:span> x2) <text:s text:c="3"/>- What I have do<text:span text:style-name="Measure_20__23_1">ne</text:span></text:p>
      <text:p>And <text:span text:style-name="Measure_20__23_1">spend</text:span> your <text:span text:style-name="Measure_20__23_2">lives</text:span> - In <text:span text:style-name="Measure_20__23_1">sin</text:span> and mise<text:span text:style-name="Measure_20__23_2">ry</text:span></text:p>
      <text:p>((In/Yeah) the <text:span text:style-name="Measure_20__23_1">House</text:span> - Of the R<text:span text:style-name="Measure_20__23_2">is</text:span>ing Su<text:span text:style-name="Measure_20__23_1">n</text:span> x2)</text:p>
      <text:p/>
      <text:p>I got <text:span text:style-name="Measure_20__23_1">one</text:span> foot o<text:span text:style-name="Measure_20__23_2">n</text:span> <text:s/>- The <text:span text:style-name="Measure_20__23_1">plat</text:span>form</text:p>
      <text:p>The <text:span text:style-name="Measure_20__23_1">o</text:span>ther foot <text:span text:style-name="Measure_20__23_2">on</text:span> <text:s/>- The <text:span text:style-name="Measure_20__23_1">train</text:span></text:p>
      <text:p>And I'm <text:span text:style-name="Measure_20__23_1">go</text:span>ing <text:span text:style-name="Measure_20__23_2">back</text:span> - To <text:span text:style-name="Measure_20__23_1">New</text:span> Orlea<text:span text:style-name="Measure_20__23_2">ns</text:span></text:p>
      <text:p>((…/Well) to <text:span text:style-name="Measure_20__23_1">wear</text:span> that <text:span text:style-name="Measure_20__23_2">ball</text:span> <text:s text:c="9"/>[Verse]</text:p>
      <text:p><text:s/>A<text:span text:style-name="Measure_20__23_1">nd ch</text:span>ain x2) <text:s text:c="15"/>(…/…/Hey) (x3)</text:p>
      <text:p><text:s text:c="17"/>(x2) (Am C D F - Am E E A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nimals</meta:user-defined>
    <meta:user-defined meta:name="Year">1964</meta:user-defined>
  </office:meta>
</office:document-meta>
</file>